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empty-left-top-mark-"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mark-" style:family="table-cell" style:parent-style-name="Default">
      <style:table-cell-properties fo:wrap-option="wrap" style:vertical-align="bottom"/>
      <style:paragraph-properties fo:margin-right="0.2cm" fo:margin-left="0.2cm" fo:text-align="left"/>
      <style:text-properties/>
    </style:style>
    <style:style style:name="firstrow-head-first-left-middle-mark-" style:family="table-cell" style:parent-style-name="Default">
      <style:table-cell-properties fo:wrap-option="wrap" style:vertical-align="middle"/>
      <style:paragraph-properties fo:margin-right="0.2cm" fo:margin-left="0.2cm" fo:text-align="left"/>
      <style:text-properties/>
    </style:style>
    <style:style style:name="firstrow-head-first-left-top-mark-" style:family="table-cell" style:parent-style-name="Default">
      <style:table-cell-properties fo:wrap-option="wrap" style:vertical-align="top"/>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bottom-c2-"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left-top-mark-"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left-top-mark-n-"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left-top-n-"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lastrow-right-bottom-n-p-" style:family="table-cell" style:parent-style-name="Default" style:data-style-name="p-">
      <style:table-cell-properties fo:wrap-option="wrap" style:vertical-align="bottom" fo:border-bottom="thin solid #000000"/>
      <style:paragraph-properties fo:margin-right="0.2cm" fo:margin-left="0.2cm" fo:text-align="right"/>
      <style:text-properties/>
    </style:style>
    <style:style style:name="left-top-" style:family="table-cell" style:parent-style-name="Default">
      <style:table-cell-properties fo:wrap-option="wrap" style:vertical-align="top"/>
      <style:paragraph-properties fo:margin-right="0.2cm" fo:margin-left="0.2cm" fo:text-align="left"/>
      <style:text-properties/>
    </style:style>
    <style:style style:name="left-top-mark-c2-" style:family="table-cell" style:parent-style-name="Default">
      <style:table-cell-properties fo:wrap-option="wrap" style:vertical-align="top"/>
      <style:paragraph-properties fo:margin-right="0.2cm" fo:margin-left="0.2cm" fo:text-align="left"/>
      <style:text-properties/>
    </style:style>
    <style:style style:name="left-top-mark-n-" style:family="table-cell" style:parent-style-name="Default">
      <style:table-cell-properties fo:wrap-option="wrap" style:vertical-align="top"/>
      <style:paragraph-properties fo:margin-right="0.2cm" fo:margin-left="0.2cm" fo:text-align="lef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right-bottom-n-p-" style:family="table-cell" style:parent-style-name="Default" style:data-style-name="p-">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first-left-bottom-" style:family="text" style:parent-style-name="firstrow-headrow-first-left-bottom-">
      <style:text-properties fo:font-weight="bold"/>
    </style:style>
    <style:style style:name="strong-firstrow-headrow-left-bottom-" style:family="text" style:parent-style-name="firstrow-headrow-left-bottom-">
      <style:text-properties fo:font-weight="bold"/>
    </style:style>
    <style:style style:name="strong-firstrow-headrow-right-bottom-" style:family="text" style:parent-style-name="firstrow-headrow-right-bottom-">
      <style:text-properties fo:font-weight="bold"/>
    </style:style>
    <style:style style:name="strong-firstrow-headrow-right-middle-" style:family="text" style:parent-style-name="firstrow-headrow-right-middle-">
      <style:text-properties fo:font-weight="bold"/>
    </style:style>
  </office:automatic-styles>
  <office:body>
    <office:spreadsheet>
      <table:table table:style-name="ta1" table:name="Legislative non-complia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Legislative non-compliance summary</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
            <text:p>The number of environmental regulatory reportable incidents in FY21 increased from nine to eleven in FY21. AGL Energy received two official cautions and two penalty infringement notices (PINs) for events that occurred in FY21. AGL Energy entered into an Enforceable Undertaking on 2 September 2020 with the NSW EPA in relation to an event that occurred on 4 September 2019.<text:line-break/></text:p>
          </table:table-cell>
        </table:table-row>
        <table:table-row table:number-rows-repeated="2" table:style-name="ro1"/>
        <table:table-row table:style-name="ro1">
          <table:table-cell office:value-type="string" table:style-name="firstrow-headrow-first-left-bottom-">
            <text:p><text:span text:style-name="strong-firstrow-headrow-first-left-bottom-">Legislative non-compliance summary for FY21</text:span></text:p>
          </table:table-cell>
          <table:table-cell office:value-type="string" table:style-name="firstrow-headrow-left-bottom-">
            <text:p><text:span text:style-name="strong-firstrow-headrow-left-bottom-">Number</text:span></text:p>
          </table:table-cell>
          <table:table-cell office:value-type="string" table:style-name="firstrow-headrow-left-bottom-">
            <text:p><text:span text:style-name="strong-firstrow-headrow-left-bottom-">Details</text:span></text:p>
          </table:table-cell>
        </table:table-row>
        <table:table-row table:style-name="ro1">
          <table:table-cell office:value-type="string" table:style-name="first-left-top-">
            <text:p>Legislative non-compliances resulting in adverse court findings</text:p>
          </table:table-cell>
          <table:table-cell office:value-type="float" table:style-name="left-top-mark-n-" office:value="1"/>
          <table:table-cell office:value-type="string" table:style-name="left-top-mark-c2-">
            <text:p>On 11 November 2019, the Australian Energy Regulator (AER) commenced proceedings against AGL Energy retail entities AGL Sales Pty Ltd, AGL Retail Energy Limited, AGL South Australia Pty Ltd and Powerdirect Pty Ltd alleging that those entities had ‘failed to submit to the AER, in the manner and form (including by the date or dates) required by the AER (Retail Law) Performance Reporting Procedures and Guideline (the Guidelines), information and data’ in contravention of section 282(1) of the National Energy Retail Law (NERL).<text:line-break/><text:line-break/>On 20 May the matter was resolved by agreement and on 12 November 2020, the Federal Court issued a judgment declaring contraventions of s282(1) of the NERL and ordering AGL Energy pay a pecuniary penalty of $1.3 million and costs of $100,000 (in total) by 11 December 2020.</text:p>
          </table:table-cell>
        </table:table-row>
        <table:table-row table:style-name="ro1">
          <table:table-cell office:value-type="string" table:style-name="first-left-top-">
            <text:p>Environmental regulatory reportable (ERR) incidents</text:p>
          </table:table-cell>
          <table:table-cell office:value-type="float" table:style-name="left-top-mark-n-" office:value="11"/>
          <table:table-cell office:value-type="string" table:style-name="empty-left-top-mark-"/>
        </table:table-row>
        <table:table-row table:style-name="ro1">
          <table:table-cell office:value-type="string" table:style-name="lastrow-first-left-top-">
            <text:p>Environmental penalty infringement notices (PINS)</text:p>
          </table:table-cell>
          <table:table-cell office:value-type="float" table:style-name="lastrow-left-top-mark-n-" office:value="2"/>
          <table:table-cell office:value-type="string" table:style-name="lastrow-left-top-mark-">
            <text:p>1. On 26 March 2021, the NSW Environment Protection Authority (NSW EPA) issued a penalty infringement notice to AGL Macquarie Pty Ltd (AGLM) for an alleged failure to comply with a licence condition between 31 August to 1 September 2020, which requires AGLM to not exceed its prescribed solid particles concentration limits at Liddell Power Station provided under AGLM's environment protection licence.<text:line-break/><text:line-break/>2. On 24 June 2021, the NSW EPA issued a penalty infringement notice for an alleged pollution of waters offence for an event that occurred at Bayswater Power Station on 5 April 2021, where a leak occurred in a fly ash transfer pipeline, resulting in the release of a small amount of fly ash slurry into Bayswater Creek.</text:p>
          </table:table-cell>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Environmental regulatory reportable incidents comprise incidents that trigger immediate mandatory notification provisions under legislation and/or environmental licences.</text:p>
          </table:table-cell>
        </table:table-row>
        <table:table-row table:style-name="ro1">
          <table:table-cell office:value-type="string" table:style-name="first-left-bottom-" table:number-columns-spanned="6" table:number-rows-spanned="1">
            <text:p>During FY21, AGL recorded a total of twenty-one incidents of alleged non-compliance associated with water quantity and/or quality permits, standards, and regulations, of which eleven were classified as ERR incidents.</text:p>
          </table:table-cell>
        </table:table-row>
        <table:table-row table:style-name="ro1">
          <table:table-cell office:value-type="string" table:style-name="first-left-bottom-" table:number-columns-spanned="6" table:number-rows-spanned="1">
            <text:p>Further details relating to the PINs, Enforceable Undertaking, as well as other Environmental Protection Authority matters, are included in the 'Environmental regulation' section of the FY21 Annual Report.</text:p>
          </table:table-cell>
        </table:table-row>
        <table:table-row table:number-rows-repeated="2" table:style-name="ro1"/>
        <table:table-row table:style-name="ro1">
          <table:table-cell office:value-type="string" table:style-name="firstrow-head-first-left-bottom-">
            <text:p>SASB IF-EU-140a.2; SASB IF-EU-550a.1</text:p>
          </table:table-cell>
        </table:table-row>
      </table:table>
      <table:table table:style-name="ta1" table:name="Supplier profi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upplier profil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
            <text:p>During FY21 there has been a general decrease in supplier spend due to cost reduction initiatives such as the Operational Edge program. This has been offset by the integration of the supplier spend for Perth Energy into the data from FY21, following its acquisition in FY20.</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first-left-bottom-">
            <text:p>Number of suppliers</text:p>
          </table:table-cell>
          <table:table-cell office:value-type="float" table:style-name="right-bottom-n-g-" office:value="4892"/>
          <table:table-cell office:value-type="float" table:style-name="right-bottom-n-g-" office:value="5168"/>
          <table:table-cell office:value-type="float" table:style-name="right-bottom-n-g-" office:value="3280"/>
          <table:table-cell office:value-type="float" table:style-name="right-bottom-n-g-" office:value="3882"/>
          <table:table-cell office:value-type="float" table:style-name="right-bottom-n-g-" office:value="3523"/>
        </table:table-row>
        <table:table-row table:style-name="ro1">
          <table:table-cell office:value-type="string" table:style-name="lastrow-first-left-bottom-c2-">
            <text:p>Supplier spend ($ million)</text:p>
          </table:table-cell>
          <table:table-cell office:value-type="float" table:style-name="lastrow-right-bottom-n-g-" office:value="5396"/>
          <table:table-cell office:value-type="float" table:style-name="lastrow-right-bottom-n-g-" office:value="5448"/>
          <table:table-cell office:value-type="float" table:style-name="lastrow-right-bottom-n-g-" office:value="6180"/>
          <table:table-cell office:value-type="float" table:style-name="lastrow-right-bottom-n-g-" office:value="5087"/>
          <table:table-cell office:value-type="float" table:style-name="lastrow-right-bottom-n-g-" office:value="5097"/>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Supplier spend refers to spend on suppliers by AGL Energy (including AGL Macquarie, AGL Loy Yang and AGL Torrens).</text:p>
          </table:table-cell>
        </table:table-row>
        <table:table-row table:style-name="ro1">
          <table:table-cell office:value-type="string" table:style-name="first-left-bottom-" table:number-columns-spanned="6" table:number-rows-spanned="1">
            <text:p>Data excludes settlements' vendor spend (i.e. energy trading related suppliers).</text:p>
          </table:table-cell>
        </table:table-row>
        <table:table-row table:style-name="ro1">
          <table:table-cell office:value-type="string" table:style-name="first-left-bottom-" table:number-columns-spanned="6" table:number-rows-spanned="1">
            <text:p>The Supplier Profile was re-baselined during FY19 due to the implementation of a new procurement system (PT3).</text:p>
          </table:table-cell>
        </table:table-row>
        <table:table-row table:style-name="ro1">
          <table:table-cell office:value-type="string" table:style-name="first-left-bottom-" table:number-columns-spanned="6" table:number-rows-spanned="1">
            <text:p>From FY20, the data only includes suppliers with whom AGL Energy has transacted over the financial year.</text:p>
          </table:table-cell>
        </table:table-row>
        <table:table-row table:style-name="ro1">
          <table:table-cell office:value-type="string" table:style-name="first-left-bottom-" table:number-columns-spanned="6" table:number-rows-spanned="1">
            <text:p>From FY20, data excludes AGL Energy's Wholesale Markets division and AGL Energy's ConnectNow business, and includes Superannuation and Taxation (i.e. ATO) as vendors as well as network vendors used on electricity and gas transmission.</text:p>
          </table:table-cell>
        </table:table-row>
        <table:table-row table:style-name="ro1">
          <table:table-cell office:value-type="string" table:style-name="first-left-bottom-" table:number-columns-spanned="6" table:number-rows-spanned="1">
            <text:p>Where vendors have multiple records, these duplicate records have been excluded where possible.</text:p>
          </table:table-cell>
        </table:table-row>
        <table:table-row table:style-name="ro1">
          <table:table-cell office:value-type="string" table:style-name="first-left-bottom-" table:number-columns-spanned="6" table:number-rows-spanned="1">
            <text:p>Prior to FY20, suppliers that provided goods or services to both AGL Macquarie and AGL Loy Yang were included twice.</text:p>
          </table:table-cell>
        </table:table-row>
        <table:table-row table:style-name="ro1">
          <table:table-cell office:value-type="string" table:style-name="first-left-bottom-" table:number-columns-spanned="6" table:number-rows-spanned="1">
            <text:p>Data excludes GST.</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102-9</text:p>
          </table:table-cell>
        </table:table-row>
      </table:table>
      <table:table table:style-name="ta1" table:name="Supplier performanc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upplier performanc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row-first-left-bottom-">
            <text:p><text:span text:style-name="strong-firstrow-headrow-first-left-bottom-">Metric</text:span></text:p>
          </table:table-cell>
          <table:table-cell office:value-type="string" table:style-name="firstrow-headrow-right-bottom-">
            <text:p><text:span text:style-name="strong-firstrow-headrow-right-bottom-">FY21 performance</text:span></text:p>
          </table:table-cell>
        </table:table-row>
        <table:table-row table:style-name="ro1">
          <table:table-cell office:value-type="string" table:style-name="first-left-bottom-">
            <text:p>Number of AGL Energy Supplier Agreements signed</text:p>
          </table:table-cell>
          <table:table-cell office:value-type="float" table:style-name="right-bottom-n-" office:value="496"/>
        </table:table-row>
        <table:table-row table:style-name="ro1">
          <table:table-cell office:value-type="string" table:style-name="first-left-bottom-">
            <text:p>Number of AGL Energy Supplier Agreements signed that included the AGL Energy Supplier Code of Conduct</text:p>
          </table:table-cell>
          <table:table-cell office:value-type="float" table:style-name="right-bottom-n-" office:value="496"/>
        </table:table-row>
        <table:table-row table:style-name="ro1">
          <table:table-cell office:value-type="string" table:style-name="first-left-bottom-">
            <text:p>Proportion of AGL Energy Supplier Agreements signed that include the AGL Energy Supplier Code of Conduct</text:p>
          </table:table-cell>
          <table:table-cell office:value-type="percentage" table:style-name="right-bottom-n-p-" office:value="1"/>
        </table:table-row>
        <table:table-row table:style-name="ro1">
          <table:table-cell office:value-type="string" table:style-name="first-left-bottom-">
            <text:p>Number of material supplier partners as at 04/01/21</text:p>
          </table:table-cell>
          <table:table-cell office:value-type="float" table:style-name="right-bottom-n-" office:value="17"/>
        </table:table-row>
        <table:table-row table:style-name="ro1">
          <table:table-cell office:value-type="string" table:style-name="first-left-bottom-">
            <text:p>Number of material supplier partners evaluated for compliance with the AGL Energy Supplier Code of Conduct</text:p>
          </table:table-cell>
          <table:table-cell office:value-type="float" table:style-name="right-bottom-n-" office:value="17"/>
        </table:table-row>
        <table:table-row table:style-name="ro1">
          <table:table-cell office:value-type="string" table:style-name="first-left-bottom-">
            <text:p>Number of material supplier partners compliant with the AGL Energy Supplier Code of Conduct, or which have corrective action plans in place</text:p>
          </table:table-cell>
          <table:table-cell office:value-type="float" table:style-name="right-bottom-n-" office:value="17"/>
        </table:table-row>
        <table:table-row table:style-name="ro1">
          <table:table-cell office:value-type="string" table:style-name="first-left-bottom-">
            <text:p>Proportion of material supply partners evaluated for compliance with the AGL Energy Supplier Code of Conduct</text:p>
          </table:table-cell>
          <table:table-cell office:value-type="percentage" table:style-name="right-bottom-n-p-" office:value="1"/>
        </table:table-row>
        <table:table-row table:style-name="ro1">
          <table:table-cell office:value-type="string" table:style-name="lastrow-first-left-bottom-">
            <text:p>Proportion of material supply partners compliant with the AGL Energy Supplier Code of Conduct, or which have corrective action plans in place</text:p>
          </table:table-cell>
          <table:table-cell office:value-type="percentage" table:style-name="lastrow-right-bottom-n-p-" office:value="1"/>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A 'material supplier partner' is defined as a supplier who is assessed as posing a very high or extreme risk to AGL Energy according to AGL Energy's Fully Integrated Risk Management (FIRM) matrix.</text:p>
          </table:table-cell>
        </table:table-row>
        <table:table-row table:style-name="ro1">
          <table:table-cell office:value-type="string" table:style-name="first-left-bottom-" table:number-columns-spanned="6" table:number-rows-spanned="1">
            <text:p>AGL Energy Supplier Agreements only include agreements in force with an effective date period between 1 July 2020 - 30 June 2021. It may include out of scope agreements where the Procurement Representative has marked the contract as compliant with Supplier Code of Conduct.</text:p>
          </table:table-cell>
        </table:table-row>
        <table:table-row table:style-name="ro1">
          <table:table-cell office:value-type="string" table:style-name="first-left-bottom-" table:number-columns-spanned="6" table:number-rows-spanned="1">
            <text:p>The most recent Supplier Code of Conduct review for Material Supplier Partners in FY21 was conducted in May 2021 based on Material Supplier Partners as at 4 January 2021.</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102-9</text:p>
          </table:table-cell>
        </table:table-row>
      </table:table>
      <table:table table:style-name="ta1" table:name="First tier supplier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First tier supplier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middle-mark-">
            <text:p>A 'material supplier partner' is defined as a supplier who is assessed as posing a very high or extreme risk to AGL Energy according to AGL Energy's Fully Integrated Risk Management (FIRM) matrix. This list is based on Material Supplier Partners as at 4 January 2021.<text:line-break/></text:p>
          </table:table-cell>
        </table:table-row>
        <table:table-row table:number-rows-repeated="2" table:style-name="ro1"/>
        <table:table-row table:style-name="ro1">
          <table:table-cell office:value-type="string" table:style-name="firstrow-headrow-first-left-bottom-">
            <text:p><text:span text:style-name="strong-firstrow-headrow-first-left-bottom-">Location/region</text:span></text:p>
          </table:table-cell>
          <table:table-cell office:value-type="string" table:style-name="firstrow-headrow-left-bottom-">
            <text:p><text:span text:style-name="strong-firstrow-headrow-left-bottom-">Supplier type</text:span></text:p>
          </table:table-cell>
          <table:table-cell office:value-type="string" table:style-name="firstrow-headrow-right-bottom-">
            <text:p><text:span text:style-name="strong-firstrow-headrow-right-bottom-">Number (FY21)</text:span></text:p>
          </table:table-cell>
        </table:table-row>
        <table:table-row table:style-name="ro1">
          <table:table-cell office:value-type="string" table:style-name="first-left-top-">
            <text:p>Australia</text:p>
          </table:table-cell>
          <table:table-cell office:value-type="string" table:style-name="left-top-">
            <text:p>Various, namely:<text:line-break/>1) Technology Services<text:line-break/>2) Plant and equipment<text:line-break/>3) Printing and mail lodgement<text:line-break/>4) Professional services<text:line-break/>5) Machine installation and maintenance<text:line-break/>6) Technology services<text:line-break/>7) Telecommunications<text:line-break/>8) Machine installation and maintenance<text:line-break/>9) Machine installation and maintenance<text:line-break/>10) Technology services</text:p>
          </table:table-cell>
          <table:table-cell office:value-type="float" table:style-name="right-bottom-n-" office:value="11"/>
        </table:table-row>
        <table:table-row table:style-name="ro1">
          <table:table-cell office:value-type="string" table:style-name="first-left-top-">
            <text:p>Australia &amp; New Zealand</text:p>
          </table:table-cell>
          <table:table-cell office:value-type="string" table:style-name="left-top-">
            <text:p>1) Machine installation and maintenance</text:p>
          </table:table-cell>
          <table:table-cell office:value-type="float" table:style-name="right-bottom-n-" office:value="1"/>
        </table:table-row>
        <table:table-row table:style-name="ro1">
          <table:table-cell office:value-type="string" table:style-name="lastrow-first-left-top-">
            <text:p>International</text:p>
          </table:table-cell>
          <table:table-cell office:value-type="string" table:style-name="lastrow-left-top-">
            <text:p>Various, namely:<text:line-break/>1) Technology services<text:line-break/>2) Technology services<text:line-break/>3) Machine installation and maintenance<text:line-break/>4) Construction and maintenance<text:line-break/>5) Construction and maintenance</text:p>
          </table:table-cell>
          <table:table-cell office:value-type="float" table:style-name="lastrow-right-bottom-n-" office:value="5"/>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Some suppliers listed in the 'Australia' region are the Australian based subsidiary of an international company.</text:p>
          </table:table-cell>
        </table:table-row>
      </table:table>
      <table:table table:style-name="ta1" table:name="Reportable privacy incid...">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Reportable privacy incident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There were no reportable privacy incidents in FY21.</text:p>
          </table:table-cell>
        </table:table-row>
        <table:table-row table:number-rows-repeated="2" table:style-name="ro1"/>
        <table:table-row table:style-name="ro1">
          <table:table-cell office:value-type="string" table:style-name="firstrow-headrow-first-left-bottom-">
            <text:p><text:span text:style-name="strong-firstrow-headrow-first-left-bottom-">FY21</text:span></text:p>
          </table:table-cell>
          <table:table-cell office:value-type="string" table:style-name="firstrow-headrow-left-bottom-">
            <text:p><text:span text:style-name="strong-firstrow-headrow-left-bottom-">Number</text:span></text:p>
          </table:table-cell>
          <table:table-cell office:value-type="string" table:style-name="firstrow-headrow-left-bottom-">
            <text:p><text:span text:style-name="strong-firstrow-headrow-left-bottom-">Details</text:span></text:p>
          </table:table-cell>
        </table:table-row>
        <table:table-row table:style-name="ro1">
          <table:table-cell office:value-type="string" table:style-name="lastrow-first-left-top-">
            <text:p>Reportable privacy incidents</text:p>
          </table:table-cell>
          <table:table-cell office:value-type="float" table:style-name="lastrow-left-top-n-" office:value="0"/>
          <table:table-cell office:value-type="string" table:style-name="lastrow-left-top-">
            <text:p>-</text:p>
          </table:table-cell>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Data comprises ‘eligible data breaches’ as defined in the Privacy Act 1988.</text:p>
          </table:table-cell>
        </table:table-row>
      </table:table>
      <table:table table:style-name="ta1" table:name="Major IT inciden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Major IT incident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Even with the variable environment of COVID-19 and working from home, IT system stability was good throughout FY21, with a moderate increase in major IT incidents driven by some underlying instability in third party cloud services and increased complexity in the technology landscape through integration of newly acquired businesses.<text:line-break/><text:line-break/>Investments in FY21 have focused on transformation of applications into cloud to improve cybersecurity, reduce end-of-life risk and leverage the flexibility of the public cloud. The cloud transformation has been underpinned by a broad skills uplift through AGL Energy’s internal Cloud Academy training programme.</text:p>
          </table:table-cell>
        </table:table-row>
        <table:table-row table:number-rows-repeated="2" table:style-name="ro1"/>
        <table:table-row table:style-name="ro1">
          <table:table-cell office:value-type="string" table:style-name="firstrow-headrow-first-empty-left-top-"/>
          <table:table-cell office:value-type="string" table:style-name="firstrow-headrow-right-middle-">
            <text:p><text:span text:style-name="strong-firstrow-headrow-right-middle-">FY17</text:span></text:p>
          </table:table-cell>
          <table:table-cell office:value-type="string" table:style-name="firstrow-headrow-right-middle-">
            <text:p><text:span text:style-name="strong-firstrow-headrow-right-middle-">FY18</text:span></text:p>
          </table:table-cell>
          <table:table-cell office:value-type="string" table:style-name="firstrow-headrow-right-middle-">
            <text:p><text:span text:style-name="strong-firstrow-headrow-right-middle-">FY19</text:span></text:p>
          </table:table-cell>
          <table:table-cell office:value-type="string" table:style-name="firstrow-headrow-right-middle-">
            <text:p><text:span text:style-name="strong-firstrow-headrow-right-middle-">FY20</text:span></text:p>
          </table:table-cell>
          <table:table-cell office:value-type="string" table:style-name="firstrow-headrow-right-middle-">
            <text:p><text:span text:style-name="strong-firstrow-headrow-right-middle-">FY21</text:span></text:p>
          </table:table-cell>
        </table:table-row>
        <table:table-row table:style-name="ro1">
          <table:table-cell office:value-type="string" table:style-name="lastrow-first-left-bottom-">
            <text:p>Major IT Incidents</text:p>
          </table:table-cell>
          <table:table-cell office:value-type="float" table:style-name="lastrow-right-bottom-n-" office:value="105"/>
          <table:table-cell office:value-type="float" table:style-name="lastrow-right-bottom-n-" office:value="84"/>
          <table:table-cell office:value-type="float" table:style-name="lastrow-right-bottom-n-" office:value="47"/>
          <table:table-cell office:value-type="float" table:style-name="lastrow-right-bottom-n-" office:value="33"/>
          <table:table-cell office:value-type="float" table:style-name="lastrow-right-bottom-n-" office:value="52"/>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Data relates to the number of major IT incidents impacting a technology service, system, network or application ranked as 'critical' or 'high' in accordance with AGL Energy's IT management processes.</text:p>
          </table:table-cell>
        </table:table-row>
        <table:table-row table:style-name="ro1">
          <table:table-cell office:value-type="string" table:style-name="first-left-bottom-" table:number-columns-spanned="6" table:number-rows-spanned="1">
            <text:p>Major IT Incidents comprise two types:<text:line-break/>Critical (P1) - Complete interruption of service, system, network, application or configuration item identified as critical. The event has one (or a combination) of the following:  Enterprise wide unavailability of one or more services e.g. SAP, Network, Email, Skype for Business, Voice, Citrix<text:line-break/><text:line-break/>High (P2) - Applies when the service, system, network, application or configuration item can perform but where performance is significantly reduced and/or with very limited functionality. Operations can continue in a restricted mode. The event has one (or a combination) of the following: Enterprise or site wide service/Performance degradation of one or more services e.g. SAP, Network, Email, Skype for Business, Voice, Citrix, Video Conferencing, Wi-Fi</text:p>
          </table:table-cell>
        </table:table-row>
        <table:table-row table:style-name="ro1">
          <table:table-cell office:value-type="string" table:style-name="first-left-bottom-" table:number-columns-spanned="6" table:number-rows-spanned="1">
            <text:p>Data for FY21 includes Perth Energy (acquired during FY20) and Click Energy (acquired during FY21) and any incidents related to Southern Phone services that are sold through AGL Energy's multi-product offerings (NBN and mobile). Data excludes Solgen and Epho (acquired during FY21).</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number:percentage-style style:name="p-">
      <number:number number:min-integer-digits="1" number:decimal-places="0"/>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2T15:09:22Z</meta:creation-date>
    <dc:title>FY21 ESG Data Centre</dc:title>
    <dc:language>en-gb</dc:language>
  </office:meta>
</office:document-meta>
</file>